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anleg van plasdrasberm, dassenloopbrug, dassenraster, gronddammen met duikers in verband met tijdelijke afdamming, reeënraster en minimaal 6 meter uit insteeksloot beplanten aan de Ecoduct Wildschehoek in De Bilt (code 887223)</text:p>
      <text:section text:name="zakelijke-mededeling_id1-3-2" text:style-name="zakelijke-mededeling">
        <text:section text:name="zakelijke-mededeling-tekst_id1-3-2-1" text:style-name="zakelijke-mededeling-tekst">
          <text:section text:name="tekst_id1-3-2-1-1" text:style-name="tekst">
            <text:p text:style-name="common-al">Bij besluit van 29 januari 2015 heeft het waterschap krachtens de Keur van het Hoogheemraadschap De Stichtse Rijnlanden 2009 vergunning verleend voor aanleg van plasdrasberm, dassenloopbrug, dassenraster, gronddammen met duikers in verband met tijdelijke afdamming, reeënraster en minimaal 6 meter uit insteeksloot beplanten, op de locatie Ecoduct Wildschehoek, in de gemeente De Bilt. Dit besluit is verzonden op 2 februari 2015.</text:p>
            <text:p text:style-name="common-al">
            <text:span text:style-name="nadrukvet">Stukken inzien</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anleg van plasdrasberm, dassenloopbrug, dassenraster, gronddammen met duikers in verband met tijdelijke afdamming, reeënraster en minimaal 6 meter uit insteeksloot beplanten aan de Ecoduct Wildschehoek in De Bilt (code 8872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4</meta:user-defined>
    <meta:user-defined meta:name="OVERHEIDop.WsbID/DC.identifier">wsb-2015-80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 Bilt</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42305 457191</meta:user-defined>
    <meta:user-defined meta:name="OVERHEIDop.versieInformatie"/>
  </office:meta>
</office:document-meta>
</file>