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bouwen van een bedrijfspand ter plaatse van de Berm 47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bouwen van een bedrijfspand ter plaatse van de Berm 47 te Kerkdriel, zaaknummer 201513002. </text:p>
            <text:p text:style-name="common-al">Start bezwaartermijn: 02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039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39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39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bouwen van een bedrijfspand ter plaatse van de Berm 47 te Kerkdr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8039</meta:user-defined>
    <meta:user-defined meta:name="OVERHEIDop.WsbID/DC.identifier">wsb-2015-803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31KL 43</meta:user-defined>
    <meta:user-defined meta:name="OVERHEIDop.woonplaats">Kerkdriel</meta:user-defined>
    <meta:user-defined meta:name="OVERHEIDop.straatnaam">Berm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0722 421314</meta:user-defined>
    <meta:user-defined meta:name="OVERHEIDop.versieInformatie"/>
  </office:meta>
</office:document-meta>
</file>