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plaatsen van 2 kunstwerken op de waterkering ter plaatse van de Newtonweg/Spijksedijk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plaatsen van 2 kunstwerken op de waterkering ter plaatse van de Newtonweg/Spijksedijk te Gorinchem, zaaknummer 201514902. </text:p>
            <text:p text:style-name="common-al">Start bezwaartermijn: 02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37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37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plaatsen van 2 kunstwerken op de waterkering ter plaatse van de Newtonweg/Spijksedijk te Gorinch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37</meta:user-defined>
    <meta:user-defined meta:name="OVERHEIDop.WsbID/DC.identifier">wsb-2015-8037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06</meta:user-defined>
    <meta:user-defined meta:name="OVERHEIDop.woonplaats">Gorinchem</meta:user-defined>
    <meta:user-defined meta:name="OVERHEIDop.straatnaam">Spijkse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27207 427651</meta:user-defined>
    <meta:user-defined meta:name="OVERHEIDop.versieInformatie"/>
  </office:meta>
</office:document-meta>
</file>