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realiseren van extra waterberging, het maken van natuurvriendelijke oevers en het verwijderen en houden van bomen ter plaatse van de Achterweg 29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realiseren van extra waterberging, het maken van natuurvriendelijke oevers en het verwijderen en houden van bomen ter plaatse van de Achterweg 29 te Waardenburg, zaaknummer 201509789. </text:p>
            <text:p text:style-name="common-al">Start bezwaartermijn: 02-10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8036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036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036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realiseren van extra waterberging, het maken van natuurvriendelijke oevers en het verwijderen en houden van bomen ter plaatse van de Achterweg 29 te Waard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8036</meta:user-defined>
    <meta:user-defined meta:name="OVERHEIDop.WsbID/DC.identifier">wsb-2015-803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81AD 29</meta:user-defined>
    <meta:user-defined meta:name="OVERHEIDop.woonplaats">Waardenburg</meta:user-defined>
    <meta:user-defined meta:name="OVERHEIDop.straatnaam">Achter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45460 426986</meta:user-defined>
    <meta:user-defined meta:name="OVERHEIDop.versieInformatie"/>
  </office:meta>
</office:document-meta>
</file>