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berijden van wegen gesloten voor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 R.V.V. ontheffing te verlenen voor</text:p>
            <text:p text:style-name="common-al"/>
            <text:p text:style-name="common-al">berijden van wegen gesloten voor verkeer zwaarder dan 15 ton, zaaknummer 201513448. </text:p>
            <text:p text:style-name="common-al">Start bezwaartermijn: 02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035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3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3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ijden van wegen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35</meta:user-defined>
    <meta:user-defined meta:name="OVERHEIDop.WsbID/DC.identifier">wsb-2015-803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4CL 16</meta:user-defined>
    <meta:user-defined meta:name="OVERHEIDop.woonplaats">Groot-Ammers</meta:user-defined>
    <meta:user-defined meta:name="OVERHEIDop.straatnaam">Prins Hendrik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6189 437483</meta:user-defined>
    <meta:user-defined meta:name="OVERHEIDop.versieInformatie"/>
  </office:meta>
</office:document-meta>
</file>