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dempen van C-wateren 078024 en 077633 ter plaatse van de Paalgraaf/ Zeek/ Graaf Reinaldweg 2a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dempen van C-wateren 078024 en 077633 ter plaatse van de Paalgraaf/ Zeek/ Graaf Reinaldweg 2a te Hellouw, zaaknummer 201513412. </text:p>
            <text:p text:style-name="common-al">Start bezwaartermijn: 02-10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034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34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34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dempen van C-wateren 078024 en 077633 ter plaatse van de Paalgraaf/ Zeek/ Graaf Reinaldweg 2a te Hellouw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8034</meta:user-defined>
    <meta:user-defined meta:name="OVERHEIDop.WsbID/DC.identifier">wsb-2015-803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74LE 4a</meta:user-defined>
    <meta:user-defined meta:name="OVERHEIDop.woonplaats">Hellouw</meta:user-defined>
    <meta:user-defined meta:name="OVERHEIDop.straatnaam">Graaf Reinald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9860 426635</meta:user-defined>
    <meta:user-defined meta:name="OVERHEIDop.versieInformatie"/>
  </office:meta>
</office:document-meta>
</file>