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met poort en waaier haaks op A-watergangnummer ter plaatse van de Broekdijk 50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met poort en waaier haaks op A-watergangnummer   ter plaatse van de Broekdijk 50 te Kesteren, zaaknummer 201511910. </text:p>
            <text:p text:style-name="common-al">Start bezwaartermijn: 0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met poort en waaier haaks op A-watergangnummer ter plaatse van de Broekdijk 50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3</meta:user-defined>
    <meta:user-defined meta:name="OVERHEIDop.WsbID/DC.identifier">wsb-2015-80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1CW 42a</meta:user-defined>
    <meta:user-defined meta:name="OVERHEIDop.woonplaats">Kesteren</meta:user-defined>
    <meta:user-defined meta:name="OVERHEIDop.straatnaam">Bro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8376 437846</meta:user-defined>
    <meta:user-defined meta:name="OVERHEIDop.versieInformatie"/>
  </office:meta>
</office:document-meta>
</file>