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dempen van water, het verbreden van water en het aanleggen van nieuw verhard oppervlak ter plaatse van Hoogbloklandseweg 16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dempen van water, het verbreden van water en het aanleggen van nieuw verhard oppervlak ter plaatse van Hoogbloklandseweg 16 te Arkel, zaaknummer 201513986. </text:p>
            <text:p text:style-name="common-al">Start bezwaartermijn: 0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water, het verbreden van water en het aanleggen van nieuw verhard oppervlak ter plaatse van Hoogbloklandseweg 16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1</meta:user-defined>
    <meta:user-defined meta:name="OVERHEIDop.WsbID/DC.identifier">wsb-2015-803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1</meta:user-defined>
    <meta:user-defined meta:name="OVERHEIDop.woonplaats">Arkel</meta:user-defined>
    <meta:user-defined meta:name="OVERHEIDop.straatnaam">Hoogbloklan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336 431274</meta:user-defined>
    <meta:user-defined meta:name="OVERHEIDop.versieInformatie"/>
  </office:meta>
</office:document-meta>
</file>