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graven van watergangen, het aanbrengen van beplanting en het aanleggen van dammen met duikers in A water ter plaatse van de Weg van de Beyer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raven van watergangen, het aanbrengen van beplanting en het aanleggen van dammen met duikers in A water ter plaatse van de Weg van de Beyer te Leuth, zaaknummer 201510225. </text:p>
            <text:p text:style-name="common-al">Start bezwaartermijn: 03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30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raven van watergangen, het aanbrengen van beplanting en het aanleggen van dammen met duikers in A water ter plaatse van de Weg van de Beyer te Leut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30</meta:user-defined>
    <meta:user-defined meta:name="OVERHEIDop.WsbID/DC.identifier">wsb-2015-803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78</meta:user-defined>
    <meta:user-defined meta:name="OVERHEIDop.woonplaats">Leuth</meta:user-defined>
    <meta:user-defined meta:name="OVERHEIDop.straatnaam">De Hoge kamp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6297 428008</meta:user-defined>
    <meta:user-defined meta:name="OVERHEIDop.versieInformatie"/>
  </office:meta>
</office:document-meta>
</file>