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verleggen van kabels in de Linge, nabij de Lingebrug ter plaatse van Provincialeweg N834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verleggen van kabels in de Linge, nabij de Lingebrug ter plaatse van Provincialeweg N834 gemeente Tiel, zaaknummer 201513840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verleggen van kabels in de Linge, nabij de Lingebrug ter plaatse van Provincialeweg N834 gemeen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9</meta:user-defined>
    <meta:user-defined meta:name="OVERHEIDop.WsbID/DC.identifier">wsb-2015-80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6</meta:user-defined>
    <meta:user-defined meta:name="OVERHEIDop.woonplaats">Tiel</meta:user-defined>
    <meta:user-defined meta:name="OVERHEIDop.straatnaam">Provincial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388 432576</meta:user-defined>
    <meta:user-defined meta:name="OVERHEIDop.versieInformatie"/>
  </office:meta>
</office:document-meta>
</file>