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jumboblokken voor het bedrijfspand nabij A-water ter plaatse van de Industrieweg 10E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jumboblokken voor het bedrijfspand nabij A-water ter plaatse van de Industrieweg 10E te Druten, zaaknummer 201514110. </text:p>
            <text:p text:style-name="common-al">Start bezwaartermijn: 03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2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jumboblokken voor het bedrijfspand nabij A-water ter plaatse van de Industrieweg 10E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28</meta:user-defined>
    <meta:user-defined meta:name="OVERHEIDop.WsbID/DC.identifier">wsb-2015-802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1KR</meta:user-defined>
    <meta:user-defined meta:name="OVERHEIDop.woonplaats">Druten</meta:user-defined>
    <meta:user-defined meta:name="OVERHEIDop.straatnaam">Industri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8370 433169</meta:user-defined>
    <meta:user-defined meta:name="OVERHEIDop.versieInformatie"/>
  </office:meta>
</office:document-meta>
</file>