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bouwen van een veranda in de beschermingszone van A-water , ter plaatse van de Jasmijnstraat 7 te Op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bouwen van een veranda in de beschermingszone van A-water , ter plaatse van de Jasmijnstraat 7 te Opheusden, zaaknummer 201514200. </text:p>
            <text:p text:style-name="common-al">Start bezwaartermijn: 03-10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8027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027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027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ouwen van een veranda in de beschermingszone van A-water , ter plaatse van de Jasmijnstraat 7 te Opheus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8027</meta:user-defined>
    <meta:user-defined meta:name="OVERHEIDop.WsbID/DC.identifier">wsb-2015-8027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43LX</meta:user-defined>
    <meta:user-defined meta:name="OVERHEIDop.woonplaats">Opheusden</meta:user-defined>
    <meta:user-defined meta:name="OVERHEIDop.straatnaam">Jasmijn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71412 437878</meta:user-defined>
    <meta:user-defined meta:name="OVERHEIDop.versieInformatie"/>
  </office:meta>
</office:document-meta>
</file>