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uitvoeren van kabelwerkzaamheden en het plaatsen van een MSR station in de beschermingszone van de regionale waterkering, ter hoogte van de Polderdijk te E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uitvoeren van kabelwerkzaamheden en het plaatsen van een MSR station in de beschermingszone van de regionale waterkering, ter hoogte van de Polderdijk te Enspijk, zaaknummer 201513238. </text:p>
            <text:p text:style-name="common-al">Start bezwaartermijn: 03-10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8026</text:span><text:line-break/><text:date style:data-style-name="dag" text:fixed="true" text:date-value="2015-10-13"/><text:line-break/><text:date style:data-style-name="jaar" text:fixed="true" text:date-value="2015-10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026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026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uitvoeren van kabelwerkzaamheden en het plaatsen van een MSR station in de beschermingszone van de regionale waterkering, ter hoogte van de Polderdijk te Ensp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13</meta:user-defined>
    <meta:user-defined meta:name="OVERHEIDop.publicationIssue">8026</meta:user-defined>
    <meta:user-defined meta:name="OVERHEIDop.WsbID/DC.identifier">wsb-2015-8026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157JE 2b</meta:user-defined>
    <meta:user-defined meta:name="OVERHEIDop.woonplaats">Enspijk</meta:user-defined>
    <meta:user-defined meta:name="OVERHEIDop.straatnaam">Polder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42267 432404</meta:user-defined>
    <meta:user-defined meta:name="OVERHEIDop.versieInformatie"/>
  </office:meta>
</office:document-meta>
</file>