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brengen van nieuwe verharding en ter compensatie vergraven van watergangen ter plaatse van de Wingerdse Donk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van nieuwe verharding en ter compensatie vergraven van watergangen ter plaatse van de Wingerdse Donk te Wijngaarden, zaaknummer 201514452 . </text:p>
            <text:p text:style-name="common-al">Start bezwaartermijn: 06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25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2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2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nieuwe verharding en ter compensatie vergraven van watergangen ter plaatse van de Wingerdse Donk te Wijngaa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25</meta:user-defined>
    <meta:user-defined meta:name="OVERHEIDop.WsbID/DC.identifier">wsb-2015-802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66BT 1a</meta:user-defined>
    <meta:user-defined meta:name="OVERHEIDop.woonplaats">Wijngaarden</meta:user-defined>
    <meta:user-defined meta:name="OVERHEIDop.straatnaam">Wingerdse don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0361 429488</meta:user-defined>
    <meta:user-defined meta:name="OVERHEIDop.versieInformatie"/>
  </office:meta>
</office:document-meta>
</file>