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teiger ter plaatse van de Neerpolderseweg 2b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eiger ter plaatse van de Neerpolderseweg 2b te Giessenburg, zaaknummer 201514553. </text:p>
            <text:p text:style-name="common-al">Start bezwaartermijn: 06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2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eiger ter plaatse van de Neerpolderseweg 2b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24</meta:user-defined>
    <meta:user-defined meta:name="OVERHEIDop.WsbID/DC.identifier">wsb-2015-802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JS 26</meta:user-defined>
    <meta:user-defined meta:name="OVERHEIDop.woonplaats">Giessenburg</meta:user-defined>
    <meta:user-defined meta:name="OVERHEIDop.straatnaam">Neerpolder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061 429154</meta:user-defined>
    <meta:user-defined meta:name="OVERHEIDop.versieInformatie"/>
  </office:meta>
</office:document-meta>
</file>