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diverse werkzaamheden ter plaatse van de Slingelandseweg 5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diverse werkzaamheden ter plaatse van de Slingelandseweg 56 te Giessenburg, zaaknummer 201513554. </text:p>
            <text:p text:style-name="common-al">Start bezwaartermijn: 06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2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zaamheden ter plaatse van de Slingelandseweg 56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23</meta:user-defined>
    <meta:user-defined meta:name="OVERHEIDop.WsbID/DC.identifier">wsb-2015-802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LA</meta:user-defined>
    <meta:user-defined meta:name="OVERHEIDop.woonplaats">Giessenburg</meta:user-defined>
    <meta:user-defined meta:name="OVERHEIDop.straatnaam">Slingeland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096 431215</meta:user-defined>
    <meta:user-defined meta:name="OVERHEIDop.versieInformatie"/>
  </office:meta>
</office:document-meta>
</file>