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en poort in de kernzone van de waterkering ter plaatse van Maasdijk 25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poort in de kernzone van de waterkering ter plaatse van Maasdijk 25 te Wijk en Aalburg, zaaknummer 201513923. </text:p>
            <text:p text:style-name="common-al">Start bezwaartermijn: 01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022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22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22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poort in de kernzone van de waterkering ter plaatse van Maasdijk 25 te Wijk en Aa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22</meta:user-defined>
    <meta:user-defined meta:name="OVERHEIDop.WsbID/DC.identifier">wsb-2015-802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61AC 27</meta:user-defined>
    <meta:user-defined meta:name="OVERHEIDop.woonplaats">Wijk en Aalburg</meta:user-defined>
    <meta:user-defined meta:name="OVERHEIDop.straatnaam">Maas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7314 417794</meta:user-defined>
    <meta:user-defined meta:name="OVERHEIDop.versieInformatie"/>
  </office:meta>
</office:document-meta>
</file>