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realiseren van wadi’s ten behoeve van de compensatie van het extra verhard oppervlak, het realiseren van obstakels in de wadi’s, het realiseren van een afwatering van de aanliggende percelen, het realiseren van een vlonder ter plaatse van de Houtduiflaan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realiseren van wadi’s ten behoeve van de compensatie van het extra verhard oppervlak, het realiseren van obstakels in de wadi’s, het realiseren van een afwatering van de aanliggende percelen, het realiseren van een vlonder ter plaatse van de Houtduiflaan te Beuningen, zaaknummer 201508612. </text:p>
            <text:p text:style-name="common-al">Start bezwaartermijn: 01-10-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02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2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2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wadi’s ten behoeve van de compensatie van het extra verhard oppervlak, het realiseren van obstakels in de wadi’s, het realiseren van een afwatering van de aanliggende percelen, het realiseren van een vlonder ter plaatse van de Houtduiflaan te Beu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21</meta:user-defined>
    <meta:user-defined meta:name="OVERHEIDop.WsbID/DC.identifier">wsb-2015-8021</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641</meta:user-defined>
    <meta:user-defined meta:name="OVERHEIDop.woonplaats">Beuningen Gld</meta:user-defined>
    <meta:user-defined meta:name="OVERHEIDop.straatnaam">Houtduiflaan</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81626 429853</meta:user-defined>
    <meta:user-defined meta:name="OVERHEIDop.versieInformatie"/>
  </office:meta>
</office:document-meta>
</file>