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bijgebouw nabij dijkpaalnummer HT163 ter plaatse van Polderdijk 2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bijgebouw nabij dijkpaalnummer HT163 ter plaatse van Polderdijk 24 te Rumpt, zaaknummer 201513006. </text:p>
            <text:p text:style-name="common-al">Start bezwaartermijn: 0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2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bijgebouw nabij dijkpaalnummer HT163 ter plaatse van Polderdijk 24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20</meta:user-defined>
    <meta:user-defined meta:name="OVERHEIDop.WsbID/DC.identifier">wsb-2015-802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6</meta:user-defined>
    <meta:user-defined meta:name="OVERHEIDop.woonplaats">Rumpt</meta:user-defined>
    <meta:user-defined meta:name="OVERHEIDop.straatnaam">Pol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1380 432262</meta:user-defined>
    <meta:user-defined meta:name="OVERHEIDop.versieInformatie"/>
  </office:meta>
</office:document-meta>
</file>