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uitvoeren van diverse aanpassingen aan de waterhuishouding voor het realiseren van een windturbinepark Schalkwijkse wetering in Nieuwegein (code 613777)</text:p>
      <text:section text:name="zakelijke-mededeling_id1-3-2" text:style-name="zakelijke-mededeling">
        <text:section text:name="zakelijke-mededeling-tekst_id1-3-2-1" text:style-name="zakelijke-mededeling-tekst">
          <text:section text:name="tekst_id1-3-2-1-1" text:style-name="tekst">
            <text:p text:style-name="common-al">Bij besluit van 2 februari 2015 heeft het waterschap krachtens de Keur van het Hoogheemraadschap De Stichtse Rijnlanden 2009 vergunning verleend voor het uitvoeren van diverse aanpassingen aan de waterhuishouding voor het realiseren van een windturbinepark, op de locatie Schalkwijkse wetering in de gemeente Nieuwegein. Dit besluit is verzonden op 2 februari 2015.</text:p>
            <text:p text:style-name="common-al">
            <text:span text:style-name="nadrukvet">Stukken inzien
</text:span>
          </text:p>
            <text:p text:style-name="common-al">U kunt de aanvraag, de vergunning en de daarbij horende stukken inzien van 3 februari 2015 tot en met 1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uitvoeren van diverse aanpassingen aan de waterhuishouding voor het realiseren van een windturbinepark Schalkwijkse wetering in Nieuwegein (code 61377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02</meta:user-defined>
    <meta:user-defined meta:name="OVERHEIDop.WsbID/DC.identifier">wsb-2015-80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9NH 3</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3</meta:user-defined>
    <meta:user-defined meta:name="xs:date/OVERHEIDop.einddatum">2015-03-17</meta:user-defined>
    <meta:user-defined meta:name="OVERHEID.EPSG28992/DC.spatial">136256 448059</meta:user-defined>
    <meta:user-defined meta:name="OVERHEIDop.versieInformatie"/>
  </office:meta>
</office:document-meta>
</file>