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MSR station nabij dijkpaalnummer DD264 ter hoogte van Waaldijk 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MSR station nabij dijkpaalnummer DD264 ter hoogte van Waaldijk 7 te Andelst, zaaknummer 201512860. 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1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MSR station nabij dijkpaalnummer DD264 ter hoogte van Waaldijk 7 te And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9</meta:user-defined>
    <meta:user-defined meta:name="OVERHEIDop.WsbID/DC.identifier">wsb-2015-80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3MC 6</meta:user-defined>
    <meta:user-defined meta:name="OVERHEIDop.woonplaats">Andelst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8564 433664</meta:user-defined>
    <meta:user-defined meta:name="OVERHEIDop.versieInformatie"/>
  </office:meta>
</office:document-meta>
</file>