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74 het verwijderen van een damwand en het aanbrengen van een beschoeiing ter plaatse van Googermolenweg 1 te Oude Wet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oktober 2015 een vergunning verleend aan Verbij Hoogmade BV voor;</text:p>
            <text:list text:style-name="id1-3-2-1-1-2">
              <text:list-item text:style-override="id1-3-2-1-1-2-1">
                <text:number>1.</text:number>
                <text:p text:style-name="al">het verwijderen van de betonnen damwand in de kernzone van de regionale kering;</text:p>
              </text:list-item>
              <text:list-item text:style-override="id1-3-2-1-1-2-2">
                <text:number>2.</text:number>
                <text:p text:style-name="al">het aanbrengen en hebben van een beschoeiing in de kernzone van de regionale kering en de kernzone van overig oppervlaktewater.</text:p>
              </text:list-item>
            </text:list>
            <text:p text:style-name="common-al">Een en ander ter plaatse van de Googermolenweg 1 te Oude Wetering.</text:p>
            <text:p text:style-name="common-al"/>
            <text:p text:style-name="common-al">De stukken liggen tot en met 20 november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common-al"/>
            <text:p text:style-name="common-al">Leiden, 9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8018</text:span><text:line-break/><text:date style:data-style-name="dag" text:fixed="true" text:date-value="2015-10-13"/><text:line-break/><text:date style:data-style-name="jaar" text:fixed="true" text:date-value="2015-10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018</text:span><text:date style:data-style-name="nicedate" text:fixed="true" text:date-value="201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74 het verwijderen van een damwand en het aanbrengen van een beschoeiing ter plaatse van Googermolenweg 1 te Oude Weter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0-13</meta:user-defined>
    <meta:user-defined meta:name="OVERHEIDop.publicationIssue">8018</meta:user-defined>
    <meta:user-defined meta:name="OVERHEIDop.WsbID/DC.identifier">wsb-2015-8018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377CW</meta:user-defined>
    <meta:user-defined meta:name="OVERHEIDop.woonplaats">Oude Wetering</meta:user-defined>
    <meta:user-defined meta:name="OVERHEIDop.straatnaam">Googermole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26923</meta:user-defined>
    <meta:user-defined meta:name="OVERHEID.EPSG28992/DC.spatial">103520 470051</meta:user-defined>
    <meta:user-defined meta:name="OVERHEIDop.versieInformatie"/>
  </office:meta>
</office:document-meta>
</file>