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laagspanningskabel ter plaatse van Kooikamp 10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laagspanningskabel ter plaatse van Kooikamp 10 te Sleeuwijk, zaaknummer 201513642. </text:p>
            <text:p text:style-name="common-al">Start bezwaartermijn: 06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1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laagspanningskabel ter plaatse van Kooikamp 10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17</meta:user-defined>
    <meta:user-defined meta:name="OVERHEIDop.WsbID/DC.identifier">wsb-2015-80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LJ</meta:user-defined>
    <meta:user-defined meta:name="OVERHEIDop.woonplaats">Sleeuwijk</meta:user-defined>
    <meta:user-defined meta:name="OVERHEIDop.straatnaam">Kooikam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869 425602</meta:user-defined>
    <meta:user-defined meta:name="OVERHEIDop.versieInformatie"/>
  </office:meta>
</office:document-meta>
</file>