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vergroten van verhard oppervlak, het vergraven van water, het (ver)plaatsen van een dam met duiker en het overpompen van water ter plaatse van de Zandweg 17 te Ammerzo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het vergroten van verhard oppervlak, het vergraven van water, het (ver)plaatsen van een dam met duiker en het overpompen van water ter plaatse van de Zandweg 17 te Ammerzoden, zaaknummer 201509461. </text:p>
            <text:p text:style-name="common-al">Start bezwaartermijn: 07-10-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8016</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16</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16</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groten van verhard oppervlak, het vergraven van water, het (ver)plaatsen van een dam met duiker en het overpompen van water ter plaatse van de Zandweg 17 te Ammerzo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3</meta:user-defined>
    <meta:user-defined meta:name="OVERHEIDop.publicationIssue">8016</meta:user-defined>
    <meta:user-defined meta:name="OVERHEIDop.WsbID/DC.identifier">wsb-2015-8016</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324</meta:user-defined>
    <meta:user-defined meta:name="OVERHEIDop.woonplaats">Ammerzoden</meta:user-defined>
    <meta:user-defined meta:name="OVERHEIDop.straatnaam">Zandweg</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43925 418914</meta:user-defined>
    <meta:user-defined meta:name="OVERHEIDop.versieInformatie"/>
  </office:meta>
</office:document-meta>
</file>