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een bronzen plaquette in de beschermingszone van A-water ter plaatse van Oosteinde 36 te Wijng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bronzen plaquette in de beschermingszone van A-water ter plaatse van Oosteinde 36 te Wijngaarden, zaaknummer 201514455. </text:p>
            <text:p text:style-name="common-al">Start bezwaartermijn: 10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015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15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15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bronzen plaquette in de beschermingszone van A-water ter plaatse van Oosteinde 36 te Wijngaar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15</meta:user-defined>
    <meta:user-defined meta:name="OVERHEIDop.WsbID/DC.identifier">wsb-2015-801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66BG</meta:user-defined>
    <meta:user-defined meta:name="OVERHEIDop.woonplaats">Wijngaarden</meta:user-defined>
    <meta:user-defined meta:name="OVERHEIDop.straatnaam">Oostein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2892 428776</meta:user-defined>
    <meta:user-defined meta:name="OVERHEIDop.versieInformatie"/>
  </office:meta>
</office:document-meta>
</file>