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slopen van een woonhuis, het plaatsen van L-wanden, het ophogen van een perceel en het aanbrengen van bestrating en beplanting ter plaatse van Maasdijk 247 te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lopen van een woonhuis, het plaatsen van L-wanden, het ophogen van een perceel en het aanbrengen van bestrating en beplanting ter plaatse van Maasdijk 247 te Wijk en Aalburg, zaaknummer 201514052. </text:p>
            <text:p text:style-name="common-al">Start bezwaartermijn: 08-10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8014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1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14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lopen van een woonhuis, het plaatsen van L-wanden, het ophogen van een perceel en het aanbrengen van bestrating en beplanting ter plaatse van Maasdijk 247 te Wijk en Aa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14</meta:user-defined>
    <meta:user-defined meta:name="OVERHEIDop.WsbID/DC.identifier">wsb-2015-801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261AK</meta:user-defined>
    <meta:user-defined meta:name="OVERHEIDop.woonplaats">Wijk en Aalburg</meta:user-defined>
    <meta:user-defined meta:name="OVERHEIDop.straatnaam">Maas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6452 420551</meta:user-defined>
    <meta:user-defined meta:name="OVERHEIDop.versieInformatie"/>
  </office:meta>
</office:document-meta>
</file>