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het plaatsen van een keerwand in de waterkering en bijhorende beschermingszone ter plaatse van de Merwedekanaal 6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of een R.V.V. ontheffing te verlenen voor</text:p>
            <text:p text:style-name="common-al"/>
            <text:p text:style-name="common-al">het plaatsen van een keerwand in de waterkering en bijhorende beschermingszone ter plaatse van de Merwedekanaal 6 te Gorinchem, zaaknummer 201513716. </text:p>
            <text:p text:style-name="common-al">Start bezwaartermijn: 08-10-2015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
                      Nr. 8013</text:span><text:line-break/><text:date style:data-style-name="dag" text:fixed="true" text:date-value="2015-10-13"/><text:line-break/><text:date style:data-style-name="jaar" text:fixed="true" text:date-value="2015-10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8013</text:span><text:date style:data-style-name="nicedate" text:fixed="true" text:date-value="201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8013</text:span><text:date style:data-style-name="nicedate" text:fixed="true" text:date-value="201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plaatsen van een keerwand in de waterkering en bijhorende beschermingszone ter plaatse van de Merwedekanaal 6 te Gorinche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10-13</meta:user-defined>
    <meta:user-defined meta:name="OVERHEIDop.publicationIssue">8013</meta:user-defined>
    <meta:user-defined meta:name="OVERHEIDop.WsbID/DC.identifier">wsb-2015-8013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4206BC</meta:user-defined>
    <meta:user-defined meta:name="OVERHEIDop.woonplaats">Gorinchem</meta:user-defined>
    <meta:user-defined meta:name="OVERHEIDop.straatnaam">Merwedekanaal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EPSG28992/DC.spatial">126864 428532</meta:user-defined>
    <meta:user-defined meta:name="OVERHEIDop.versieInformatie"/>
  </office:meta>
</office:document-meta>
</file>