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uitbreiden van nieuw verhard oppervlak, het dempen en compenseren van wateren en het aanleggen van dammen met duikers nabij dijkpaal RB156 ter plaatse van de Rijnbandijk 21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uitbreiden van nieuw verhard oppervlak, het dempen en compenseren van wateren en het aanleggen van dammen met duikers nabij dijkpaal RB156 ter plaatse van de Rijnbandijk 21 te Ingen, zaaknummer 201510942. </text:p>
            <text:p text:style-name="common-al">Start bezwaartermijn: 07-10-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01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van nieuw verhard oppervlak, het dempen en compenseren van wateren en het aanleggen van dammen met duikers nabij dijkpaal RB156 ter plaatse van de Rijnbandijk 21 te 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12</meta:user-defined>
    <meta:user-defined meta:name="OVERHEIDop.WsbID/DC.identifier">wsb-2015-8012</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31KN</meta:user-defined>
    <meta:user-defined meta:name="OVERHEIDop.woonplaats">Ingen</meta:user-defined>
    <meta:user-defined meta:name="OVERHEIDop.straatnaam">Rijnban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62200 443123</meta:user-defined>
    <meta:user-defined meta:name="OVERHEIDop.versieInformatie"/>
  </office:meta>
</office:document-meta>
</file>