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Ontwerp-besluiten tot wijziging van peilbesluiten Alblasserwaard, Alm &amp; Biesbosch, Lek &amp; Linge, Tielerwaard en streefpeilbesluit Over-Betuwe</text:p>
      <text:section text:name="regeling_id1-3-2" text:style-name="regeling">
        <text:section text:name="aanhef_id1-3-2-1" text:style-name="aanhef">
          <text:section text:name="preambule_id1-3-2-1-1" text:style-name="preambule">
            <text:p text:style-name="al">Waterschap Rivierenland stelt momenteel besluiten op tot wijziging van:</text:p>
            <text:list text:style-name="id1-3-2-1-1-2">
              <text:list-item text:style-override="id1-3-2-1-1-2-1">
                <text:number>-</text:number>
                <text:p text:style-name="al">peilbesluit Alblasserwaard (tussen Kinderdijk en Gorinchem)</text:p>
              </text:list-item>
              <text:list-item text:style-override="id1-3-2-1-1-2-2">
                <text:number>-</text:number>
                <text:p text:style-name="al">peilbesluit Alm &amp; Biesbosch (ten oosten van de Biesbosch)</text:p>
              </text:list-item>
              <text:list-item text:style-override="id1-3-2-1-1-2-3">
                <text:number>-</text:number>
                <text:p text:style-name="al">peilbesluit Lek &amp; Linge (ten zuiden van Culemborg)</text:p>
              </text:list-item>
              <text:list-item text:style-override="id1-3-2-1-1-2-4">
                <text:number>-</text:number>
                <text:p text:style-name="al">peilbesluit Tielerwaard (ten westen van Tiel)</text:p>
              </text:list-item>
              <text:list-item text:style-override="id1-3-2-1-1-2-5">
                <text:number>-</text:number>
                <text:p text:style-name="al">streefpeilbesluit Over-Betuwe (tussen Arnhem en Nijmegen)</text:p>
              </text:list-item>
            </text:list>
            <text:p text:style-name="al"> </text:p>
            <text:p text:style-name="al">Deze peilbesluiten zijn nog enkele jaren geldig. Door diverse ontwikkelingen na het vaststellen van deze peilbesluiten is er aanleiding om voor een aantal peilgebieden de peilbesluiten gedeeltelijk te herzien. Hiermee komt het waterschap tegemoet aan de wensen van de omgeving. </text:p>
            <text:p text:style-name="al"> </text:p>
            <text:p text:style-name="al">Zorgvuldig onderzoek en analysen hebben geresulteerd in nieuwe ontwerp-besluiten. In de ontwerp-besluiten staat beschreven welke waterpeilen er in deze gebieden gewijzigd worden. De daadwerkelijke peil- en peilgrenswijzigingen blijven beperkt tot elf gebieden. Het betreft kleine wijzigingen, zoals het vastleggen van de actuele situatie na het opheffen van een onderbemaling, overname van stedelijk water en lokale ruimtelijke ontwikkelingen. Met de voorgestelde wijzigingen worden voor de gebieden als geheel betere condities gerealiseerd voor zowel landbouw, natuur en bebouwing als voor het watersysteem zelf. </text:p>
            <text:p text:style-name="al"> </text:p>
            <text:p text:style-name="al">
            <text:span text:style-name="nadrukvet">Ontwerp-besluiten ter inzage</text:span>
          </text:p>
            <text:p text:style-name="al">De ontwerp-besluiten liggen vanaf donderdag 15 oktober tot en met woensdag 25 november 2015 voor iedereen ter inzage op het kantoor van het waterschap (De Blomboogerd 1 in Tiel). De ontwerp-besluiten en bijbehorende documenten zijn als bijlagen bij dit waterschapsblad opgenomen, met uitzondering van bijlage B (deze ligt ter inzage op het kantoor van het waterschap en is niet meegenomen als bijlage). In de toelichting bij de ontwerp-besluiten is te lezen op welke manier het waterschap de voorgestelde peilwijzigingen heeft bepaald. </text:p>
            <text:p text:style-name="al"> </text:p>
            <text:p text:style-name="al">
            <text:span text:style-name="nadrukvet">Reageren</text:span>
          </text:p>
            <text:p text:style-name="al">Tijdens de inzagetermijn kunnen belanghebbenden of inwoners mondeling, schriftelijk of digitaal reageren op de ontwerp-besluiten. Uw brief kunt u richten aan het college van dijkgraaf en heemraden van Waterschap Rivierenland: Postbus 599, 4000 AN Tiel. Voor uw mondelinge zienswijze kunt u terecht bij mevrouw J. van Tol (0344-649480). Voor het indienen van een digitale zienswijze kunt u het geschikte formulier vinden op: </text:p>
            <text:p text:style-name="al">
            <text:a xlink:href="http://www.waterschaprivierenland.nl/common/regelen-en-aanvragen/zienswijze.html" xlink:type="simple">http://www.waterschaprivierenland.nl/common/regelen-en-aanvragen/zienswijze.html</text:a>
          </text:p>
            <text:p text:style-name="al">Reacties per e-mail kunnen wij niet in behandeling nemen. </text:p>
            <text:p text:style-name="al"> </text:p>
            <text:p text:style-name="al">Degenen die een zienswijze hebben ingediend, worden op de hoogte gehouden van het genomen besluit en van de manier waarop de resultaten van de inspraak zijn verwerkt. Vaststelling van de besluiten (naar verwachting in februari 2016) gebeurt door het algemeen bestuur van Waterschap Rivierenland en voor het streefpeilbesluit Over-Betuwe door het college van dijkgraaf en heemraden van Waterschap Rivierenland. De wijzigingen  zijn geldig tot de volgende herziening van de peilbesluiten: Alblasserwaard in 2020, Alm &amp; Biesbosch in 2020, Lek &amp; Linge en Tielerwaard in 2019 en Over-Betuwe in 2022. </text:p>
            <text:p text:style-name="al"> </text:p>
            <text:p text:style-name="al">Meer informatie vindt u op de website van het waterschap: <text:a xlink:href="http://www.wsrl.nl/common/beleid/peilbesluiten/peilbesluitgebieden/gedeeltelijke-herziening-vijf-peilbesluiten.html" xlink:type="simple">http://www.wsrl.nl/common/beleid/peilbesluiten/peilbesluitgebieden/gedeeltelijke-herziening-vijf-peilbesluiten.html</text:a>. U kunt ook contact opnemen met mevrouw J. van Tol, projectleider peilbesluiten bij Waterschap Rivierenland, 0344-649480 of j. <text:a xlink:href="mailto:van.tol@wsrl.nl" xlink:type="simple">van.tol@wsrl.nl</text:a>. </text:p>
            <text:p text:style-name="al">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8011</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11</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11</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en tot wijziging van peilbesluiten Alblasserwaard, Alm &amp; Biesbosch, Lek &amp; Linge, Tielerwaard en streefpeilbesluit Over-Betuw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3</meta:user-defined>
    <meta:user-defined meta:name="OVERHEIDop.publicationIssue">8011</meta:user-defined>
    <meta:user-defined meta:name="OVERHEIDop.WsbID/DC.identifier">wsb-2015-8011</meta:user-defined>
    <meta:user-defined meta:name="OVERHEID.Waterschap/DC.creator">Waterschap Riviere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vierenland</meta:user-defined>
    <meta:user-defined meta:name="OVERHEIDgvop.Informatietype/DC.type">Overige besluiten van algemene strekking</meta:user-defined>
    <meta:user-defined meta:name="OVERHEID.Waterschap/DCTERMS.publisher">Waterschap Rivierenland</meta:user-defined>
    <meta:user-defined meta:name="OVERHEIDop.externeBijlage">exb-2015-26910</meta:user-defined>
    <meta:user-defined meta:name="OVERHEIDop.externeBijlage">exb-2015-26911</meta:user-defined>
    <meta:user-defined meta:name="OVERHEIDop.externeBijlage">exb-2015-26912</meta:user-defined>
    <meta:user-defined meta:name="OVERHEIDop.externeBijlage">exb-2015-26913</meta:user-defined>
    <meta:user-defined meta:name="OVERHEIDop.externeBijlage">exb-2015-26914</meta:user-defined>
    <meta:user-defined meta:name="OVERHEIDop.externeBijlage">exb-2015-26915</meta:user-defined>
    <meta:user-defined meta:name="OVERHEIDop.externeBijlage">exb-2015-26916</meta:user-defined>
    <meta:user-defined meta:name="OVERHEIDop.externeBijlage">exb-2015-26917</meta:user-defined>
    <meta:user-defined meta:name="OVERHEIDop.externeBijlage">exb-2015-26918</meta:user-defined>
    <meta:user-defined meta:name="OVERHEIDop.externeBijlage">exb-2015-26919</meta:user-defined>
    <meta:user-defined meta:name="OVERHEIDop.externeBijlage">exb-2015-26920</meta:user-defined>
    <meta:user-defined meta:name="OVERHEID.Gemeente/DC.spatial">Molenwaard</meta:user-defined>
    <meta:user-defined meta:name="OVERHEID.Gemeente/DC.spatial">Sliedrecht</meta:user-defined>
    <meta:user-defined meta:name="OVERHEID.Gemeente/DC.spatial">Werkendam</meta:user-defined>
    <meta:user-defined meta:name="OVERHEID.Gemeente/DC.spatial">Aalburg</meta:user-defined>
    <meta:user-defined meta:name="OVERHEID.Gemeente/DC.spatial">Aalburg</meta:user-defined>
    <meta:user-defined meta:name="OVERHEID.Gemeente/DC.spatial">Tiel</meta:user-defined>
    <meta:user-defined meta:name="OVERHEID.Gemeente/DC.spatial">Arnhem</meta:user-defined>
    <meta:user-defined meta:name="OVERHEID.Gemeente/DC.spatial">Overbetuwe</meta:user-defined>
    <meta:user-defined meta:name="OVERHEID.Gemeente/DC.spatial">Buren</meta:user-defined>
    <meta:user-defined meta:name="OVERHEID.Gemeente/DC.spatial">Geldermalsen</meta:user-defined>
    <meta:user-defined meta:name="OVERHEID.Gemeente/DC.spatial">Lingewaal</meta:user-defined>
    <meta:user-defined meta:name="OVERHEIDop.versieInformatie"/>
  </office:meta>
</office:document-meta>
</file>