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onbezoldigde ambtenaren en toezichthouders Waterschap Rivierenland </text:p>
      <text:section text:name="regeling_id1-3-2" text:style-name="regeling">
        <text:section text:name="aanhef_id1-3-2-1" text:style-name="aanhef">
          <text:section text:name="preambule_id1-3-2-1-1" text:style-name="preambule">
            <text:p text:style-name="al">Het college van dijkgraaf en heemraden van Waterschap Rivierenland </text:p>
            <text:p text:style-name="al">
            <text:span text:style-name="nadrukvet"> </text:span>
          </text:p>
            <text:p text:style-name="al">overwegende dat, </text:p>
            <text:p text:style-name="al"> </text:p>
            <text:p text:style-name="al">het college van dijkgraaf en heemraden van Waterschap Rivierenland bepaalde ambtenaren van Aquon, gevestigd te ’s Hertogenbosch, wenst aan te wijzen als toezichthouder, als bedoeld in artikel 5:11 van de Algemene wet bestuursrecht;</text:p>
            <text:p text:style-name="al"> </text:p>
            <text:p text:style-name="al">de aan te wijzen toezichthouders belast worden met het toezicht op de naleving van het bepaalde bij of krachtens enkele bijzondere wetten;</text:p>
            <text:p text:style-name="al"> </text:p>
            <text:p text:style-name="al">het wenselijk is dat het college van dijkgraaf en heemraden de ambtenaren van Aquon tevens aanwijst als onbezoldigde ambtenaren van Waterschap Rivierenland; </text:p>
            <text:p text:style-name="al"> </text:p>
            <text:p text:style-name="al">gelet op artikel 1.1.2, derde lid, van de Sectorale Arbeidsvoorwaardenregelingen  Waterschapspersoneel (SAW);  </text:p>
            <text:p text:style-name="al"> </text:p>
            <text:p text:style-name="al">gelet op artikel 5:11 van de Algemene wet bestuursrecht;</text:p>
            <text:p text:style-name="al"> </text:p>
            <text:p text:style-name="al">gelet op artikel 8.3, vierde lid, van de Waterwet;</text:p>
            <text:p text:style-name="al"> </text:p>
            <text:p text:style-name="al">gelet op artikel 5.10, derde lid, van de Wet algemene bepalingen omgevingsrecht;</text:p>
            <text:p text:style-name="al"> </text:p>
            <text:p text:style-name="al">gelet op artikel 82, eerste lid, van de Wet gewasbeschermingsmiddelen en biociden;</text:p>
            <text:p text:style-name="al"> </text:p>
            <text:p text:style-name="al">gelet op artikel 34, tweede lid, van de Scheepvaartverkeerswet;</text:p>
            <text:p text:style-name="al"> </text:p>
            <text:p text:style-name="al">gelet op artikel 40 van de Binnenvaartwet;</text:p>
            <text:p text:style-name="al"> </text:p>
            <text:p text:style-name="al">gelet op artikel 6.1 van de Keur Waterschap Rivierenland 2014;</text:p>
            <text:p text:style-name="al"> </text:p>
            <text:p text:style-name="al">gelet op de desbetreffende bepalingen van het Delegatiebesluit Waterschap Rivierenland 2011 vastgesteld bij besluit van het algemeen bestuur van 15 april 2011, en de Ambtelijke bevoegdhedenregeling Waterschap Rivierenland 2011, vastgesteld bij besluit van het college van dijkgraaf en heemraden d.d. 14 december 2010;</text:p>
            <text:p text:style-name="al"> <text:span text:style-name="nadrukvet"> </text:span></text:p>
            <text:p text:style-name="al">
            <text:span text:style-name="nadrukvet">besluit:</text:span>
          </text:p>
            <text:p text:style-name="al"> </text:p>
            <text:p text:style-name="al">I de volgende medewerkers van Aquon met de bijbehorende functies voor onbepaalde tijd aan te wijzen als toezichthouder, als bedoeld in artikel 5:11 van de Algemene wet bestuursrecht, in het beheersgebied van Waterschap Rivierenland: </text:p>
            <text:p text:style-name="al">- J.C. van Wijnen, senior monsternemer;</text:p>
            <text:p text:style-name="al">- W.D. van Pelt, monsternemer B; </text:p>
            <text:p text:style-name="al"> </text:p>
            <text:p text:style-name="al">Deze toezichthouders worden belast met toezicht op de naleving van het bepaalde bij of krachtens de:</text:p>
            <text:list text:style-name="id1-3-2-1-1-36">
              <text:list-item text:style-override="id1-3-2-1-1-36-1">
                <text:number>1.</text:number>
                <text:p text:style-name="al">Waterwet;</text:p>
              </text:list-item>
              <text:list-item text:style-override="id1-3-2-1-1-36-2">
                <text:number>2.</text:number>
                <text:p text:style-name="al">Wet algemene bepalingen omgevingsrecht;</text:p>
              </text:list-item>
              <text:list-item text:style-override="id1-3-2-1-1-36-3">
                <text:number>3.</text:number>
                <text:p text:style-name="al">Wet gewasbeschermingsmiddelen en biociden;</text:p>
              </text:list-item>
              <text:list-item text:style-override="id1-3-2-1-1-36-4">
                <text:number>4.</text:number>
                <text:p text:style-name="al">Scheepvaartverkeerswet;</text:p>
              </text:list-item>
              <text:list-item text:style-override="id1-3-2-1-1-36-5">
                <text:number>5.</text:number>
                <text:p text:style-name="al">Binnenvaartwet;</text:p>
              </text:list-item>
              <text:list-item text:style-override="id1-3-2-1-1-36-6">
                <text:number>6.</text:number>
                <text:p text:style-name="al">Keur Waterschap Rivierenland 2014;</text:p>
              </text:list-item>
            </text:list>
            <text:p text:style-name="al"> </text:p>
            <text:p text:style-name="al">De bevoegdheden voor toezichthouders zijn omschreven in hoofdstuk 5 van de Algemene wet bestuursrecht.</text:p>
            <text:p text:style-name="al"> </text:p>
            <text:p text:style-name="al">
            <text:span text:style-name="nadrukvet">II</text:span> de sub I genoemde medewerkers van Aquon voor onbepaalde tijd aan te wijzen als onbezoldigd ambtenaar van Waterschap Rivierenland en voor hen de toepasselijkheid van de Sectorale Arbeidsvoorwaardenregelingen Waterschapspersoneel (SAW) uit te sluiten. </text:p>
            <text:p text:style-name="al"> </text:p>
            <text:p text:style-name="al">
            <text:span text:style-name="nadrukvet">III Inwerkingtreding:</text:span>
          </text:p>
            <text:p text:style-name="al">
            <text:span text:style-name="nadrukvet"> </text:span>
          </text:p>
            <text:p text:style-name="al">Dit besluit treedt de eerste dag na bekendmaking met terugwerkende kracht in werking tot en met 15 september 2015. </text:p>
            <text:p text:style-name="al"> </text:p>
            <text:p text:style-name="al">
            <text:span text:style-name="nadrukvet">IV Citeertitel</text:span>
          </text:p>
            <text:p text:style-name="al">Dit besluit kan worden aangehaald als “aanwijzingsbesluit onbezoldigde ambtenaren en toezichthouders Waterschap Rivierenland”. </text:p>
            <text:p text:style-name="al"> </text:p>
            <text:p text:style-name="al">Tiel, 9 oktober 2015</text:p>
            <text:p text:style-name="al"/>
            <text:p text:style-name="al">namens het college van dijkgraaf en heemraden</text:p>
            <text:p text:style-name="al">van Waterschap Rivierenland,</text:p>
            <text:p text:style-name="al">de secretaris-directeur, </text:p>
            <text:p text:style-name="al"> </text:p>
            <text:p text:style-name="al"> </text:p>
            <text:p text:style-name="al"> </text:p>
            <text:p text:style-name="al">ir. Z.C. Vonk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01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onbezoldigde ambtenaren en toezichthouders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10</meta:user-defined>
    <meta:user-defined meta:name="OVERHEIDop.WsbID/DC.identifier">wsb-2015-8010</meta:user-defined>
    <meta:user-defined meta:name="OVERHEID.Waterschap/DC.creator">Waterschap Rivierenland</meta:user-defined>
    <meta:user-defined meta:name="OVERHEID.TaxonomieBeleidsagenda/OVERHEID.category">Werk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Gemeente/DC.spatial">Alblasserdam</meta:user-defined>
    <meta:user-defined meta:name="OVERHEID.Gemeente/DC.spatial">Arnhem</meta:user-defined>
    <meta:user-defined meta:name="OVERHEID.Gemeente/DC.spatial">Beuningen</meta:user-defined>
    <meta:user-defined meta:name="OVERHEID.Gemeente/DC.spatial">Buren</meta:user-defined>
    <meta:user-defined meta:name="OVERHEID.Gemeente/DC.spatial">Culemborg</meta:user-defined>
    <meta:user-defined meta:name="OVERHEID.Gemeente/DC.spatial">Druten</meta:user-defined>
    <meta:user-defined meta:name="OVERHEID.Gemeente/DC.spatial">Geldermalsen</meta:user-defined>
    <meta:user-defined meta:name="OVERHEID.Gemeente/DC.spatial">Neder-Betuwe</meta:user-defined>
    <meta:user-defined meta:name="OVERHEID.Gemeente/DC.spatial">Giessenlanden</meta:user-defined>
    <meta:user-defined meta:name="OVERHEID.Gemeente/DC.spatial">Gorinchem</meta:user-defined>
    <meta:user-defined meta:name="OVERHEID.Gemeente/DC.spatial">Groesbeek</meta:user-defined>
    <meta:user-defined meta:name="OVERHEID.Gemeente/DC.spatial">Hardinxveld-Giessendam</meta:user-defined>
    <meta:user-defined meta:name="OVERHEID.Gemeente/DC.spatial">Heumen</meta:user-defined>
    <meta:user-defined meta:name="OVERHEID.Gemeente/DC.spatial">Leerdam</meta:user-defined>
    <meta:user-defined meta:name="OVERHEID.Gemeente/DC.spatial">Lingewaal</meta:user-defined>
    <meta:user-defined meta:name="OVERHEID.Gemeente/DC.spatial">Lingewaard</meta:user-defined>
    <meta:user-defined meta:name="OVERHEID.Gemeente/DC.spatial">Groesbeek</meta:user-defined>
    <meta:user-defined meta:name="OVERHEID.Gemeente/DC.spatial">Neerijnen</meta:user-defined>
    <meta:user-defined meta:name="OVERHEID.Gemeente/DC.spatial">Nijmegen</meta:user-defined>
    <meta:user-defined meta:name="OVERHEID.Gemeente/DC.spatial">Overbetuwe</meta:user-defined>
    <meta:user-defined meta:name="OVERHEID.Gemeente/DC.spatial">Papendrecht</meta:user-defined>
    <meta:user-defined meta:name="OVERHEID.Gemeente/DC.spatial">Sliedrecht</meta:user-defined>
    <meta:user-defined meta:name="OVERHEID.Gemeente/DC.spatial">Tiel</meta:user-defined>
    <meta:user-defined meta:name="OVERHEID.Gemeente/DC.spatial">Groesbeek</meta:user-defined>
    <meta:user-defined meta:name="OVERHEID.Gemeente/DC.spatial">Vianen</meta:user-defined>
    <meta:user-defined meta:name="OVERHEID.Gemeente/DC.spatial">Wageningen</meta:user-defined>
    <meta:user-defined meta:name="OVERHEID.Gemeente/DC.spatial">Werkendam</meta:user-defined>
    <meta:user-defined meta:name="OVERHEID.Gemeente/DC.spatial">West Maas en Waal</meta:user-defined>
    <meta:user-defined meta:name="OVERHEID.Gemeente/DC.spatial">Wijchen</meta:user-defined>
    <meta:user-defined meta:name="OVERHEID.Gemeente/DC.spatial">Woudrichem</meta:user-defined>
    <meta:user-defined meta:name="OVERHEID.Gemeente/DC.spatial">Maasdriel</meta:user-defined>
    <meta:user-defined meta:name="OVERHEID.Gemeente/DC.spatial">Zaltbommel</meta:user-defined>
    <meta:user-defined meta:name="OVERHEID.Gemeente/DC.spatial">Zederik</meta:user-defined>
    <meta:user-defined meta:name="OVERHEID.Gemeente/DC.spatial">Drimmelen</meta:user-defined>
    <meta:user-defined meta:name="OVERHEID.Gemeente/DC.spatial">Aalburg</meta:user-defined>
    <meta:user-defined meta:name="OVERHEID.Gemeente/DC.spatial">Molenwaard</meta:user-defined>
    <meta:user-defined meta:name="OVERHEIDop.versieInformatie"/>
  </office:meta>
</office:document-meta>
</file>