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20 diverse werkzaamheden ter plaatse van blok 2 en 3 van de Duivenvoordse- Veenzijdse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oktober 2015 een vergunning verleend aan Staatsbosbeheer voor:</text:p>
            <text:list text:style-name="id1-3-2-1-1-2">
              <text:list-item text:style-override="id1-3-2-1-1-2-1">
                <text:number>1.</text:number>
                <text:p text:style-name="al"> het plaatsen en hebben van 2 regelbare stuwen in de kern- en beschermingszone van een hoofdwatergang bij de sifons onder de Schenk;</text:p>
              </text:list-item>
              <text:list-item text:style-override="id1-3-2-1-1-2-2">
                <text:number>2.</text:number>
                <text:p text:style-name="al"> het hebben van de peilafwijking met de bijbehorende werken, totdat het peilbesluit van de Duivenvoordse- Veenzijdse Polder herzien wordt,</text:p>
              </text:list-item>
            </text:list>
            <text:p text:style-name="common-al">Een en ander ter plaatse van blok 2 en 3 van de Duivenvoordse- Veenzijdse polder, de kadastrale percelen plaatselijk bekend, gemeente Wassenaar.</text:p>
            <text:p text:style-name="common-al"/>
            <text:p text:style-name="common-al">De stukken liggen tot en met 19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8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005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05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05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20 diverse werkzaamheden ter plaatse van blok 2 en 3 van de Duivenvoordse- Veenzijdse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8005</meta:user-defined>
    <meta:user-defined meta:name="OVERHEIDop.WsbID/DC.identifier">wsb-2015-800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45BJ 36</meta:user-defined>
    <meta:user-defined meta:name="OVERHEIDop.woonplaats">Wassenaar</meta:user-defined>
    <meta:user-defined meta:name="OVERHEIDop.straatnaam">Raaphors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831</meta:user-defined>
    <meta:user-defined meta:name="OVERHEID.EPSG28992/DC.spatial">86519 458022</meta:user-defined>
    <meta:user-defined meta:name="OVERHEIDop.versieInformatie"/>
  </office:meta>
</office:document-meta>
</file>