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670 diverse werkzaamheden ter plaatse van de Zwanburgerpolder in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oktober 2015 een vergunning verleend aan gemeente Teylingen voor het verwijderen van houten damwanden en verankeringen en aansluitend  plaatsen en hebben van 435 m verankerde kunststoffen damwanden in de kern- en beschermingszone van de regionale kering, een en ander ter plaatse van de Zwanburgerpolder in Warmond, gemeente Teylingen.</text:p>
            <text:p text:style-name="common-al"/>
            <text:p text:style-name="common-al">De stukken liggen tot en met 18 nov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J. Hartman van de afdeling Vergunningverlening &amp; Handhaving, telefoon 071-3063477.</text:p>
            <text:p text:style-name="common-al"/>
            <text:p text:style-name="common-al">Leiden, 7 okto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8003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03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03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670 diverse werkzaamheden ter plaatse van de Zwanburgerpolder in War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8003</meta:user-defined>
    <meta:user-defined meta:name="OVERHEIDop.WsbID/DC.identifier">wsb-2015-800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61AZ 4</meta:user-defined>
    <meta:user-defined meta:name="OVERHEIDop.woonplaats">Warmond</meta:user-defined>
    <meta:user-defined meta:name="OVERHEIDop.straatnaam">Hofpolder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6829</meta:user-defined>
    <meta:user-defined meta:name="OVERHEID.EPSG28992/DC.spatial">95660 468381</meta:user-defined>
    <meta:user-defined meta:name="OVERHEIDop.versieInformatie"/>
  </office:meta>
</office:document-meta>
</file>