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luit Ondermandaten afdeling Dienstverlening, Voorzieningen en ICT</text:p>
      <text:section text:name="zakelijke-mededeling_id1-3-2" text:style-name="zakelijke-mededeling">
        <text:section text:name="zakelijke-mededeling-tekst_id1-3-2-1" text:style-name="zakelijke-mededeling-tekst">
          <text:section text:name="tekst_id1-3-2-1-1" text:style-name="tekst">
            <text:p text:style-name="common-al">Op 1 oktober 2015 heeft de manager s14/s15 en tevens hoofd van de afdeling Dienstverlening, Voorzieningen en ICT besloten (15.080109) aan de manager s11/12/13 en tevens teamleider van het team Documentaire en Historische Informatievoorziening de volgende ondermandaten te verlenen:</text:p>
            <text:p text:style-name="common-al">
            <text:span text:style-name="nadrukvet"> </text:span>
          </text:p>
            <text:p text:style-name="common-al">
            <text:span text:style-name="nadrukvet">A. Het vervangen van archiefbescheiden door reproducties</text:span>
          </text:p>
            <text:p text:style-name="common-al">1. Het vervangen van archiefbescheiden door reproducties, teneinde de aldus vervangen bescheiden te vernietigen, overeenkomstig artikel 7 van de Archiefwet 1995 en artikel 6, eerste en tweede lid van het Archiefbesluit 1995;</text:p>
            <text:p text:style-name="common-al">2. Het opmaken van een verklaring van vervanging van archiefbescheiden door reproducties, overeenkomstig artikel 8 van het Archiefbesluit 1995.</text:p>
            <text:p text:style-name="common-al">
            <text:span text:style-name="nadrukvet"> </text:span>
          </text:p>
            <text:p text:style-name="common-al">
            <text:span text:style-name="nadrukvet">B. Het vervreemden van archiefbescheiden</text:span>
          </text:p>
            <text:p text:style-name="common-al">1. Het vervreemden van archiefbescheiden overeenkomstig artikel 8, eerste en tweede lid van de Archiefwet 1995 en artikel 7, eerste en tweede lid, en artikel 8 van het Archiefbesluit 1995</text:p>
            <text:p text:style-name="common-al">2. Het opmaken van een verklaring van vervreemding van archiefbescheiden, overeenkomstig artikel 8 van het Archiefbesluit 1995</text:p>
            <text:p text:style-name="common-al">
            <text:span text:style-name="nadrukvet"> </text:span>
          </text:p>
            <text:p text:style-name="common-al">
            <text:span text:style-name="nadrukvet">C. Het overbrengen van archiefbescheiden naar de archiefbewaarplaats</text:span>
          </text:p>
            <text:p text:style-name="common-al">1. Het overbrengen van archiefbescheiden naar de archiefbewaarplaats, overeenkomstig artikel 12 eerste lid van de Archiefwet 1995 en artikel 9, eerste, tweede en derde lid van het Archiefbesluit 1995.</text:p>
            <text:p text:style-name="common-al">2. Het vervroegd overbrengen van archiefbescheiden naar de archiefbewaarplaats, overeenkomstig artikel 13, eerste lid van de Archiefwet 1995.</text:p>
            <text:p text:style-name="common-al">3. Het verzoeken om het verlenen van een machtiging door Gedeputeerde Staten tot opschorting van de overbrenging van archiefbescheiden naar de archiefbewaarplaats, overeenkomstig artikel 13 derde en vierde lid van de Archiefwet 1995.</text:p>
            <text:p text:style-name="common-al">4. Het opmaken van een verklaring van overbrenging van archiefbescheiden naar de archiefbewaarplaats, overeenkomstig artikel 8 van het Archiefbesluit 1995.</text:p>
            <text:p text:style-name="common-al"/>
            <text:p text:style-name="common-al">
            <text:span text:style-name="nadrukvet">D. Vernietiging</text:span>
          </text:p>
            <text:p text:style-name="common-al">Het opmaken van een verklaring van vernietiging van archiefbescheiden, overeenkomstig artikel 8 van het Archiefbesluit 1995.</text:p>
            <text:p text:style-name="common-al"/>
            <text:p text:style-name="common-al">
            <text:span text:style-name="nadrukvet">E. Beperkingen openbaarheid</text:span>
          </text:p>
            <text:p text:style-name="common-al">Het stellen van beperkingen aan de openbaarheid van archiefbescheiden, overeenkomstig artikel 15 eerste en tweede lid en artikel 16 tweede lid van de Archiefwet 1995 en artikel 10 van het Archiefbesluit 1995.</text:p>
            <text:p text:style-name="last-al">Dit besluit treedt in werking op de eerste dag na die van de bekendma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00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0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0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ndermandaten afdeling Dienstverlening, Voorzieningen en IC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2</meta:user-defined>
    <meta:user-defined meta:name="OVERHEIDop.publicationIssue">8001</meta:user-defined>
    <meta:user-defined meta:name="OVERHEIDop.WsbID/DC.identifier">wsb-2015-8001</meta:user-defined>
    <meta:user-defined meta:name="OVERHEID.Waterschap/DC.creator">Hoogheemraadschap van Rij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6815</meta:user-defined>
    <meta:user-defined meta:name="OVERHEID.Gemeente/DC.spatial">Leiden</meta:user-defined>
    <meta:user-defined meta:name="OVERHEIDop.versieInformatie"/>
  </office:meta>
</office:document-meta>
</file>