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dewijk, onttrekken en loz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Firma Kelder te Radewijk voor het onttrekken en lozen van grondwater ter plaatse van het perceel kadastraal bekend als gemeente Hardenberg, sectie Y, nummer 1306. De vergunning is aangevraagd voor een bronbemaling in verband met het spoelen van lelieboll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okto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99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dewijk, onttrekken en loze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90</meta:user-defined>
    <meta:user-defined meta:name="OVERHEIDop.WsbID/DC.identifier">wsb-2015-799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91RS 5</meta:user-defined>
    <meta:user-defined meta:name="OVERHEIDop.woonplaats">Radewijk</meta:user-defined>
    <meta:user-defined meta:name="OVERHEIDop.straatnaam">Toeslag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07</meta:user-defined>
    <meta:user-defined meta:name="xs:date/OVERHEIDop.einddatum">2015-11-18</meta:user-defined>
    <meta:user-defined meta:name="OVERHEIDop.externeBijlage">exb-2015-26754</meta:user-defined>
    <meta:user-defined meta:name="OVERHEIDop.externeBijlage">exb-2015-26755</meta:user-defined>
    <meta:user-defined meta:name="OVERHEID.EPSG28992/DC.spatial">242888 510393</meta:user-defined>
    <meta:user-defined meta:name="OVERHEIDop.versieInformatie"/>
  </office:meta>
</office:document-meta>
</file>