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vergunning met besluitnummer 15UTP01015 ingevolge de Keur waterschap Brabantse Delta 2015 voor het wijzigen van verleende vergunning met besluitnummer 15UTP00865 voor het aanbrengen van verharding en riolering in de zonering van regionale keringen als de Huizersdijk en Lamgatse dijk (dijkvak B108 en B111) ter hoogte van de Huizersdijk en Allenweg te Zevenbergen ten behoeve van het woonrijp maken project Oevers Roode Vaart.</text:p>
      <text:section text:name="zakelijke-mededeling_id1-3-2" text:style-name="zakelijke-mededeling">
        <text:section text:name="zakelijke-mededeling-tekst_id1-3-2-1" text:style-name="zakelijke-mededeling-tekst">
          <text:section text:name="tekst_id1-3-2-1-1" text:style-name="tekst">
            <text:p text:style-name="common-al">Besluitnummer 15UTP01015 bekend gemaakt 7 oktober 2015 voor het wijzigen van verleende vergunning met besluitnummer 15UTP00865 voor het aanbrengen van verharding en riolering in de zonering van regionale keringen als de Huizersdijk en Lamgatse dijk (dijkvak B108 en B111) ter hoogte van de Huizersdijk en Allenweg te Zevenbergen ten behoeve van het woonrijp maken project Oevers Roode V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989</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89</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89</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gunning met besluitnummer 15UTP01015 ingevolge de Keur waterschap Brabantse Delta 2015 voor het wijzigen van verleende vergunning met besluitnummer 15UTP00865 voor het aanbrengen van verharding en riolering in de zonering van regionale keringen als de Huizersdijk en Lamgatse dijk (dijkvak B108 en B111) ter hoogte van de Huizersdijk en Allenweg te Zevenbergen ten behoeve van het woonrijp maken project Oevers Roode Vaa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2</meta:user-defined>
    <meta:user-defined meta:name="OVERHEIDop.publicationIssue">7989</meta:user-defined>
    <meta:user-defined meta:name="OVERHEIDop.WsbID/DC.identifier">wsb-2015-798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81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PT 23a</meta:user-defined>
    <meta:user-defined meta:name="OVERHEIDop.woonplaats">Zevenbergen</meta:user-defined>
    <meta:user-defined meta:name="OVERHEIDop.straatnaam">Huizers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07</meta:user-defined>
    <meta:user-defined meta:name="xs:date/OVERHEIDop.einddatum">2015-11-18</meta:user-defined>
    <meta:user-defined meta:name="OVERHEIDop.externeBijlage">exb-2015-26741</meta:user-defined>
    <meta:user-defined meta:name="OVERHEID.EPSG28992/DC.spatial">99972 405492</meta:user-defined>
    <meta:user-defined meta:name="OVERHEIDop.versieInformatie"/>
  </office:meta>
</office:document-meta>
</file>