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bculo, mountainbikeroute waterlopen 5, 8-5-1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Regio Twente te Enschede voor het realiseren van een mountainbikeroute over de schouwpaden langs de waterlopen 5, 8-5-1 en 6 en openbare zandwegen langs de waterlopen 8-5 en 8-5-1-1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6 okto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98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bculo, mountainbikeroute waterlopen 5, 8-5-1 en 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7988</meta:user-defined>
    <meta:user-defined meta:name="OVERHEIDop.WsbID/DC.identifier">wsb-2015-798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6AJ</meta:user-defined>
    <meta:user-defined meta:name="OVERHEIDop.woonplaats">Westerhaar-Vriezenveensewijk</meta:user-defined>
    <meta:user-defined meta:name="OVERHEIDop.straatnaam">Hoof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6738</meta:user-defined>
    <meta:user-defined meta:name="OVERHEIDop.externeBijlage">exb-2015-26739</meta:user-defined>
    <meta:user-defined meta:name="OVERHEIDop.externeBijlage">exb-2015-26740</meta:user-defined>
    <meta:user-defined meta:name="OVERHEID.EPSG28992/DC.spatial">238782 497140</meta:user-defined>
    <meta:user-defined meta:name="OVERHEIDop.versieInformatie"/>
  </office:meta>
</office:document-meta>
</file>