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rim, bronbemaling nabij Domm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aatschap Brandts te De Krim voor het onttrekken van grondwater ter plaatse van het perceel kadastraal bekend als gemeente Gramsbergen, sectie I, nummer 1170. De vergunning is aangevraagd voor een bronmaling ten behoeve van het spoelen van bloembollen nabij Dommerswijk 1 in De Krim. Het betreft twee bronnen met beide een eigen waterpomp met een maximale pompcapaciteit van 50 mᶟ per uur. De filters zitten op een diepte van 38 meter beneden maaiveld. De onttrekking zal plaatsvinden in de periode van oktober t/m december waarbij maximaal 14 dagen gedurende een periode van 15 uur per dag grondwaterwater zal worden onttrokken ten behoeve van het spoelen van de bloemboll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98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rim, bronbemaling nabij Dommer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86</meta:user-defined>
    <meta:user-defined meta:name="OVERHEIDop.WsbID/DC.identifier">wsb-2015-798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82PA 1a</meta:user-defined>
    <meta:user-defined meta:name="OVERHEIDop.woonplaats">De Krim</meta:user-defined>
    <meta:user-defined meta:name="OVERHEIDop.straatnaam">Dommersw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07</meta:user-defined>
    <meta:user-defined meta:name="xs:date/OVERHEIDop.einddatum">2015-11-18</meta:user-defined>
    <meta:user-defined meta:name="OVERHEIDop.externeBijlage">exb-2015-26734</meta:user-defined>
    <meta:user-defined meta:name="OVERHEIDop.externeBijlage">exb-2015-26735</meta:user-defined>
    <meta:user-defined meta:name="OVERHEIDop.externeBijlage">exb-2015-26736</meta:user-defined>
    <meta:user-defined meta:name="OVERHEID.EPSG28992/DC.spatial">240789 519442</meta:user-defined>
    <meta:user-defined meta:name="OVERHEIDop.versieInformatie"/>
  </office:meta>
</office:document-meta>
</file>