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verleggen kabel i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text:span>
            </text:span>
            <text:span text:style-name="nadrukvet"> Keur waterschap Vechtstromen 2014 en Waterwet</text:span>
          </text:p>
            <text:p text:style-name="common-al">Het dagelijks bestuur van waterschap Vechtstromen heeft positief besloten op de aanvraag van Ziggo te Zwolle voor het verleggen van een bestaande glasvezelkabel in de kering op de rechteroever van de Vecht te Ommen, ter plaatse van het perceel kadastraal bekend als gemeente Stad-Ommen, sectie C, nummer 394. Een en ander maakt onderdeel uit van het watersysteem van waterschap Vechtstromen.</text:p>
            <text:p text:style-name="common-al">Ten behoeve van het verleggen worden nieuwe HDPE 40mm buizen gelegd. Het werk zal worden uitgevoerd in januari of februari 2016, ten tijde van de hoogwaterperiode.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okto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98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verleggen kabel in kering va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85</meta:user-defined>
    <meta:user-defined meta:name="OVERHEIDop.WsbID/DC.identifier">wsb-2015-798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DB 4</meta:user-defined>
    <meta:user-defined meta:name="OVERHEIDop.woonplaats">Ommen</meta:user-defined>
    <meta:user-defined meta:name="OVERHEIDop.straatnaam">Mark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07</meta:user-defined>
    <meta:user-defined meta:name="xs:date/OVERHEIDop.einddatum">2015-11-18</meta:user-defined>
    <meta:user-defined meta:name="OVERHEIDop.externeBijlage">exb-2015-26728</meta:user-defined>
    <meta:user-defined meta:name="OVERHEIDop.externeBijlage">exb-2015-26729</meta:user-defined>
    <meta:user-defined meta:name="OVERHEIDop.externeBijlage">exb-2015-26730</meta:user-defined>
    <meta:user-defined meta:name="OVERHEID.EPSG28992/DC.spatial">225248 503862</meta:user-defined>
    <meta:user-defined meta:name="OVERHEIDop.versieInformatie"/>
  </office:meta>
</office:document-meta>
</file>