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onneker, verleggen dam met duiker waterloop 20-11-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G. Welding te Enschede voor het verleggen van een dam met duiker (dk 01857) in waterloop 20-11-0-2.  Dk 01857 is gelegen aan het perceel kadastraal bekend als gemeente Lonneker, sectie AC, nummer 241. De nieuwe locatie van dk 01857 bevindt zicht circa 90 meter benedenstrooms van hetzelfde perceel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6 oktober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7984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84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84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nneker, verleggen dam met duiker waterloop 20-11-0-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7984</meta:user-defined>
    <meta:user-defined meta:name="OVERHEIDop.WsbID/DC.identifier">wsb-2015-7984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546PJ 170</meta:user-defined>
    <meta:user-defined meta:name="OVERHEIDop.woonplaats">Enschede</meta:user-defined>
    <meta:user-defined meta:name="OVERHEIDop.straatnaam">Usselerveen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10-07</meta:user-defined>
    <meta:user-defined meta:name="xs:date/OVERHEIDop.einddatum">2015-11-18</meta:user-defined>
    <meta:user-defined meta:name="OVERHEIDop.externeBijlage">exb-2015-26723</meta:user-defined>
    <meta:user-defined meta:name="OVERHEIDop.externeBijlage">exb-2015-26724</meta:user-defined>
    <meta:user-defined meta:name="OVERHEIDop.externeBijlage">exb-2015-26725</meta:user-defined>
    <meta:user-defined meta:name="OVERHEID.EPSG28992/DC.spatial">255031 466666</meta:user-defined>
    <meta:user-defined meta:name="OVERHEIDop.versieInformatie"/>
  </office:meta>
</office:document-meta>
</file>