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476 het vervangen van een bedrijfshal ter hoogte van Stomwijkseweg 55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oktober 2015 een vergunning verleend aan Willem van Dijk Handel en Transport voor het vervangen van een bestaande bedrijfshal en schuur door een nieuwe bedrijfshal binnen de beschermingszone van een regionale kering van de Gecombineerde Starrevaart- en Damhouderpolder, ter plaatse van perceel Stompwijkseweg 55 te Leidschendam.</text:p>
            <text:p text:style-name="common-al"/>
            <text:p text:style-name="common-al">De stukken liggen tot en met 18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7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98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476 het vervangen van een bedrijfshal ter hoogte van Stomwijkseweg 55 te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81</meta:user-defined>
    <meta:user-defined meta:name="OVERHEIDop.WsbID/DC.identifier">wsb-2015-798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GD 55</meta:user-defined>
    <meta:user-defined meta:name="OVERHEIDop.woonplaats">Leidschendam</meta:user-defined>
    <meta:user-defined meta:name="OVERHEIDop.straatnaam">Stompwijk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6682</meta:user-defined>
    <meta:user-defined meta:name="OVERHEID.EPSG28992/DC.spatial">90230 456493</meta:user-defined>
    <meta:user-defined meta:name="OVERHEIDop.versieInformatie"/>
  </office:meta>
</office:document-meta>
</file>