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398 voor het verhogen van het waterpeil ter hoogte van Lisserdijk 48 te Buiten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oktober 2015 een vergunning verleend voor het verhogen van het waterpeil met 0,28 m ter plaatse van watergang sectie wg 180-6861 tot een niveau van NAP -3,58 m, een en ander ter hoogte van Lisserdijk 48 te Buitenkaag in gemeente Haarlemmermeer.</text:p>
            <text:p text:style-name="common-al"/>
            <text:p text:style-name="common-al">De stukken liggen tot en met 18 nov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7 okto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980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8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8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398 voor het verhogen van het waterpeil ter hoogte van Lisserdijk 48 te Buitenk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7980</meta:user-defined>
    <meta:user-defined meta:name="OVERHEIDop.WsbID/DC.identifier">wsb-2015-798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58LV 48a</meta:user-defined>
    <meta:user-defined meta:name="OVERHEIDop.woonplaats">Buitenkaag</meta:user-defined>
    <meta:user-defined meta:name="OVERHEIDop.straatnaam">Lisser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6681</meta:user-defined>
    <meta:user-defined meta:name="OVERHEID.EPSG28992/DC.spatial">98055 470900</meta:user-defined>
    <meta:user-defined meta:name="OVERHEIDop.versieInformatie"/>
  </office:meta>
</office:document-meta>
</file>