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2165 diverse werkzaamheden tussen Rijksweg N11 en Compierekade in gemeent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7 oktober 2015 een vergunning verleend aan Provincie Zuid-Holland voor:</text:p>
            <text:list text:style-name="id1-3-2-1-1-2">
              <text:list-item text:style-override="id1-3-2-1-1-2-1">
                <text:number>1.</text:number>
                <text:p text:style-name="al">het aanbrengen en hebben van een brug (B3) in de kern- en beschermingszone van een hoofdwatergang van de polder;</text:p>
              </text:list-item>
              <text:list-item text:style-override="id1-3-2-1-1-2-2">
                <text:number>2.</text:number>
                <text:p text:style-name="al">het aanbrengen, hebben en onderhouden van een peilafwijking/ hoogwatervoorziening en peilregulerend kunstwerk (S1) in Polder Het Zaanse Rietveld, WW-22A;</text:p>
              </text:list-item>
              <text:list-item text:style-override="id1-3-2-1-1-2-3">
                <text:number>3.</text:number>
                <text:p text:style-name="al">het verondiepen van een overige watergang in de hoogwatervoorziening over een lengte van 180 m met een oppervlak van 640 m² en het hierin aanleggen, hebben en onderhouden van een helofytenfilter (H1);</text:p>
              </text:list-item>
              <text:list-item text:style-override="id1-3-2-1-1-2-4">
                <text:number>4.</text:number>
                <text:p text:style-name="al">het dempen/ verondiepen van 125 m² overig oppervlaktewater (N1) in de polder ten behoeve van het aanleggen van een NVO;</text:p>
              </text:list-item>
              <text:list-item text:style-override="id1-3-2-1-1-2-5">
                <text:number>5.</text:number>
                <text:p text:style-name="al">het tijdelijk dempen van een overige watergang (T1) 450 m² (ca 150 meter lang 3 meter breed) de hoogwatervoorziening ten oosten van de terp;</text:p>
              </text:list-item>
            </text:list>
            <text:p text:style-name="common-al">een en ander ter plaatse van Alphen aan den Rijn, perceel sectie; E, nummer; 1062 te gelegen tussen Rijksweg N11 en Compierekade in gemeente Alphen aan den Rijn.</text:p>
            <text:p text:style-name="common-al"/>
            <text:p text:style-name="common-al">De stukken liggen tot en met 18 november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S.A.O. van Dijk van de afdeling Vergunningverlening &amp; Handhaving, telefoon 071-3063483.</text:p>
            <text:p text:style-name="common-al"/>
            <text:p text:style-name="common-al">Leiden, 7 oktober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7979</text:span><text:line-break/><text:date style:data-style-name="dag" text:fixed="true" text:date-value="2015-10-09"/><text:line-break/><text:date style:data-style-name="jaar" text:fixed="true" text:date-value="2015-10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979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979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165 diverse werkzaamheden tussen Rijksweg N11 en Compierekade in gemeente Alphen aan den Rij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09</meta:user-defined>
    <meta:user-defined meta:name="OVERHEIDop.publicationIssue">7979</meta:user-defined>
    <meta:user-defined meta:name="OVERHEIDop.WsbID/DC.identifier">wsb-2015-7979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404NA</meta:user-defined>
    <meta:user-defined meta:name="OVERHEIDop.woonplaats">Alphen aan den Rijn</meta:user-defined>
    <meta:user-defined meta:name="OVERHEIDop.straatnaam">Compierekade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26680</meta:user-defined>
    <meta:user-defined meta:name="OVERHEID.EPSG28992/DC.spatial">103177 459105</meta:user-defined>
    <meta:user-defined meta:name="OVERHEIDop.versieInformatie"/>
  </office:meta>
</office:document-meta>
</file>