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kondiging start jaarlijkse sch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ndag 2 november start het waterschap met de jaarlijkse slotenschouw. </text:p>
            <text:p text:style-name="common-al">Wij controleren dan of de sloten in ons beheergebied goed zijn onderhouden. Een schone sloot zorgt ervoor dat water snel wordt afgevoerd en dat u geen overlast krijgt. </text:p>
            <text:p text:style-name="common-al"/>
            <text:p text:style-name="common-al">
            <text:span text:style-name="nadrukvet">Wat verwachten wij van u? </text:span>
          </text:p>
            <text:p text:style-name="common-al">Bent u eigenaar van grond langs een sloot? Dan moet u de sloot tot het midden onderhouden. Dat houdt in:</text:p>
            <text:p text:style-name="common-al">- u maait de slootkanten (taluds); </text:p>
            <text:p text:style-name="common-al">- u verwijdert begroeiing uit de sloot;</text:p>
            <text:p text:style-name="common-al">- u maakt de duikers schoon, zodat een vrije doorstroming van water mogelijk is;</text:p>
            <text:p text:style-name="common-al">- u verwijdert alle drijvende en gezonken objecten. </text:p>
            <text:p text:style-name="common-al"/>
            <text:p text:style-name="common-al">
            <text:span text:style-name="nadrukvet">Tips en aandachtspunten </text:span>
          </text:p>
            <text:p text:style-name="common-al">Op onze schouwpagina vindt u meer informatie over de schouw en aandachtspunten voor het schoonmaken van uw sloot.</text:p>
            <text:p text:style-name="common-al"/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97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7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7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kondiging start jaarlijkse schouw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7978</meta:user-defined>
    <meta:user-defined meta:name="OVERHEIDop.WsbID/DC.identifier">wsb-2015-7978</meta:user-defined>
    <meta:user-defined meta:name="OVERHEID.Waterschap/DC.creator">Waterschap Noorderzijlvest</meta:user-defined>
    <meta:user-defined meta:name="OVERHEID.TaxonomieBeleidsagenda/OVERHEID.category">Bestuur | Waterschappen</meta:user-defined>
    <meta:user-defined meta:name="OVERHEID.TaxonomieBeleidsagenda/OVERHEID.category">Bestuur | Organisatie en beleid</meta:user-defined>
    <meta:user-defined meta:name="OVERHEID.TaxonomieBeleidsagenda/OVERHEID.category">Natuur en milieu | Natuur- en landschapsbeheer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gvop.Informatietype/DC.type">Overige overheidsinformatie</meta:user-defined>
    <meta:user-defined meta:name="OVERHEID.Waterschap/DCTERMS.publisher">Waterschap Noorderzijlvest</meta:user-defined>
    <meta:user-defined meta:name="xs:date/OVERHEIDop.startdatum">2015-10-19</meta:user-defined>
    <meta:user-defined meta:name="OVERHEID.Provincie/DC.spatial">Groningen</meta:user-defined>
    <meta:user-defined meta:name="OVERHEID.Provincie/DC.spatial">Drenthe</meta:user-defined>
    <meta:user-defined meta:name="OVERHEIDop.versieInformatie"/>
  </office:meta>
</office:document-meta>
</file>