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1.</text:number>
                <text:p text:style-name="al">Op 7 oktober 2015 aan Enexis BV in Den Bosch voor het verwijderen van kabels uit waterstaatswerk primaire waterkering 10, inclusief beschermingszone A, nabij Schokkerweg 1a in Zwolle. (<text:span text:style-name="nadrukcur">dossiernummer Vergunningen-3093</text:span>)</text:p>
              </text:list-item>
              <text:list-item text:style-override="id1-3-2-1-1-3-2">
                <text:number>2.</text:number>
                <text:p text:style-name="al">Op 7 oktober 2015 aan Enexis BV in Zwolle voor het maken van een gestuurde boring ten behoeve van een gasleiding onder de waterstaatswerken hoofdwatergang SW en overige waterkeringen 5318 en 5320, nabij Middelerstraat 2 in Olst.  (<text:span text:style-name="nadrukcur">dossiernummer Vergunningen-3100</text:span>)</text:p>
              </text:list-item>
            </text:list>
            <text:p text:style-name="common-al"> </text:p>
            <text:p text:style-name="common-al">De besluiten met de daarbij behorende stukken liggen gedurende 6 weken vanaf 12 oktober 2015 ter inzage op de afdeling Vergunningen.</text:p>
            <text:p text:style-name="common-al"> </text:p>
            <text:p text:style-name="common-al">Tegen de besluiten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797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7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exis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75</meta:user-defined>
    <meta:user-defined meta:name="OVERHEIDop.WsbID/DC.identifier">wsb-2015-7975</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42PC 2t 1</meta:user-defined>
    <meta:user-defined meta:name="OVERHEIDop.woonplaats">Zwolle</meta:user-defined>
    <meta:user-defined meta:name="OVERHEIDop.straatnaam">Schokkerweg</meta:user-defined>
    <meta:user-defined meta:name="OVERHEID.PostcodeHuisnummer/OVERHEIDop.postcodeHuisnummer">8121RP 2</meta:user-defined>
    <meta:user-defined meta:name="OVERHEIDop.woonplaats">Olst</meta:user-defined>
    <meta:user-defined meta:name="OVERHEIDop.straatnaam">Middelerstraat</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200584 503590</meta:user-defined>
    <meta:user-defined meta:name="OVERHEID.EPSG28992/DC.spatial">206168 485240</meta:user-defined>
    <meta:user-defined meta:name="OVERHEIDop.versieInformatie"/>
  </office:meta>
</office:document-meta>
</file>