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ntheffing voor het berijden van wegen met gewichtsbeper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W.15.097, 7 oktober 2015) Sita Recycling, het met 3-assige vrachtauto's berijden van wegen met een gewichtsbeperking in de Krimpenerwaard en Vlist.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 </text:p>
            <text:p text:style-name="common-al">College van dijkgraaf en hoogheemraden van Schieland en de Krimpenerwaard </text:p>
            <text:p text:style-name="common-al">Postbus 4059 </text:p>
            <text:p text:style-name="common-al">3006 AB  Rotterdam </text:p>
            <text:p text:style-name="common-al">Wij verzoeken u hierbij op de envelop het woord “bezwaarschrift”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
                      Nr. 7973</text:span><text:line-break/><text:date style:data-style-name="dag" text:fixed="true" text:date-value="2015-10-09"/><text:line-break/><text:date style:data-style-name="jaar" text:fixed="true" text:date-value="2015-10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973</text:span><text:date style:data-style-name="nicedate" text:fixed="true" text:date-value="201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973</text:span><text:date style:data-style-name="nicedate" text:fixed="true" text:date-value="201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ntheffing voor het berijden van wegen met gewichtsbeperkin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0-09</meta:user-defined>
    <meta:user-defined meta:name="OVERHEIDop.publicationIssue">7973</meta:user-defined>
    <meta:user-defined meta:name="OVERHEIDop.WsbID/DC.identifier">wsb-2015-7973</meta:user-defined>
    <meta:user-defined meta:name="OVERHEID.Waterschap/DC.creator">Hoogheemraadschap van Schieland en de Krimpenerwaard</meta:user-defined>
    <meta:user-defined meta:name="OVERHEID.TaxonomieBeleidsagenda/OVERHEID.category">Verkeer | Weg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5-10-07</meta:user-defined>
    <meta:user-defined meta:name="xs:date/OVERHEIDop.einddatum">2015-11-18</meta:user-defined>
    <meta:user-defined meta:name="OVERHEID.Gemeente/DC.spatial">Krimpenerwaard</meta:user-defined>
    <meta:user-defined meta:name="OVERHEIDop.versieInformatie"/>
  </office:meta>
</office:document-meta>
</file>