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2007 Ontwerp-watervergunning lozen afvalwater vuilnisstortplaats Koggenrandweg 1 Middenmeer</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vuilnisstortplaats aan Koggenrandweg 1 te Middenmeer. Ontwerp-vergunning verzonden op 23 januari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96</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007 Ontwerp-watervergunning lozen afvalwater vuilnisstortplaats Koggenrandweg 1 Midden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796</meta:user-defined>
    <meta:user-defined meta:name="OVERHEIDop.WsbID/DC.identifier">wsb-2015-796</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75RG 1</meta:user-defined>
    <meta:user-defined meta:name="OVERHEIDop.woonplaats">Middenmeer</meta:user-defined>
    <meta:user-defined meta:name="OVERHEIDop.straatnaam">Koggenrand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3569 531255</meta:user-defined>
    <meta:user-defined meta:name="OVERHEIDop.versieInformatie"/>
  </office:meta>
</office:document-meta>
</file>