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bestrating en bomen; het aanpassen van de uitrit en het realiseren van parkeerplaatsen met behulp van keerwanden; het plaatsen van een trap (inclusief opstelplaats containers) tegen de nieuw te realiseren uitrit met parkeerplaatsen; het planten van een haag; t.p.v. Maasdijk 7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bestrating en bomen; het aanpassen van de uitrit en het realiseren van parkeerplaatsen met behulp van keerwanden; het plaatsen van een trap (inclusief opstelplaats containers) tegen de nieuw te realiseren uitrit met parkeerplaatsen; het planten van een haag; t.p.v. Maasdijk 7 te Nederhemert, zaaknummer 201510391.. </text:p>
            <text:p text:style-name="common-al">Start bezwaartermijn: 15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5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5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5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bestrating en bomen; het aanpassen van de uitrit en het realiseren van parkeerplaatsen met behulp van keerwanden; het plaatsen van een trap (inclusief opstelplaats containers) tegen de nieuw te realiseren uitrit met parkeerplaatsen; het planten van een haag; t.p.v. Maasdijk 7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51</meta:user-defined>
    <meta:user-defined meta:name="OVERHEIDop.WsbID/DC.identifier">wsb-2015-795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17KP 11</meta:user-defined>
    <meta:user-defined meta:name="OVERHEIDop.woonplaats">Nederhemer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838 419177</meta:user-defined>
    <meta:user-defined meta:name="OVERHEIDop.versieInformatie"/>
  </office:meta>
</office:document-meta>
</file>