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het realiseren van een dijkafrit in de waterkering nabij dijkpaalnummer AW 188; 
het maken van een uitrit naar een weg in beheer bij waterschap rivierenland;
ter plaatse van de Lekdijk 19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dijkafrit in de waterkering nabij dijkpaalnummer AW 188; </text:p>
              </text:list-item>
              <text:list-item text:style-override="id1-3-2-1-1-3-2">
                <text:number>2.</text:number>
                <text:p text:style-name="al">het maken van een uitrit naar een weg in beheer bij waterschap rivierenland;</text:p>
              </text:list-item>
            </text:list>
            <text:p text:style-name="common-al">ter plaatse van de Lekdijk 19a te Nieuw-Lekkerland, zaaknummer 201511099</text:p>
            <text:p text:style-name="common-al">Start bezwaartermijn: 15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5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dijkafrit in de waterkering nabij dijkpaalnummer AW 188; het maken van een uitrit naar een weg in beheer bij waterschap rivierenland;ter plaatse van de Lekdijk 19a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50</meta:user-defined>
    <meta:user-defined meta:name="OVERHEIDop.WsbID/DC.identifier">wsb-2015-79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A 19a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134 434269</meta:user-defined>
    <meta:user-defined meta:name="OVERHEIDop.versieInformatie"/>
  </office:meta>
</office:document-meta>
</file>