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4.59976 Ontwerp-watervergunning lozen afvalwater kassencomplex Cieweg 13 Heemskerk</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afkomstig van de aardwarmteboring ter plaatse van het kassencomplex aan Cieweg 13 te Heemskerk. Ontwerp-vergunning verzonden op 23 januari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95</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5</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5</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9976 Ontwerp-watervergunning lozen afvalwater kassencomplex Cieweg 13 Heems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795</meta:user-defined>
    <meta:user-defined meta:name="OVERHEIDop.WsbID/DC.identifier">wsb-2015-795</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69MS 14a</meta:user-defined>
    <meta:user-defined meta:name="OVERHEIDop.woonplaats">Heemskerk</meta:user-defined>
    <meta:user-defined meta:name="OVERHEIDop.straatnaam">Ci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4055 502614</meta:user-defined>
    <meta:user-defined meta:name="OVERHEIDop.versieInformatie"/>
  </office:meta>
</office:document-meta>
</file>