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het realiseren van een dijkafrit in de waterkering nabij dijkpaalnummer AW 188; het maken van een uitrit naar een weg in beheer bij waterschap rivierenland; ter plaatse van de Lekdijk 20a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realiseren van een dijkafrit in de waterkering nabij dijkpaalnummer AW 188; </text:p>
              </text:list-item>
              <text:list-item text:style-override="id1-3-2-1-1-3-2">
                <text:number>2.</text:number>
                <text:p text:style-name="al">het maken van een uitrit naar een weg in beheer bij waterschap rivierenland;</text:p>
              </text:list-item>
            </text:list>
            <text:p text:style-name="common-al">ter plaatse van de Lekdijk 20a te Nieuw-Lekkerland, zaaknummer 201511103</text:p>
            <text:p text:style-name="common-al">Start bezwaartermijn: 15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948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48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48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ealiseren van een dijkafrit in de waterkering nabij dijkpaalnummer AW 188; het maken van een uitrit naar een weg in beheer bij waterschap rivierenland; ter plaatse van de Lekdijk 20a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48</meta:user-defined>
    <meta:user-defined meta:name="OVERHEIDop.WsbID/DC.identifier">wsb-2015-794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7CA 19a</meta:user-defined>
    <meta:user-defined meta:name="OVERHEIDop.woonplaats">Nieuw-Lekkerland</meta:user-defined>
    <meta:user-defined meta:name="OVERHEIDop.straatnaam">Lek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9134 434269</meta:user-defined>
    <meta:user-defined meta:name="OVERHEIDop.versieInformatie"/>
  </office:meta>
</office:document-meta>
</file>